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6.595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6.062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9.28cm"/>
    </style:style>
    <style:style style:name="co11" style:family="table-column">
      <style:table-column-properties fo:break-before="auto" style:column-width="7.5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417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3.995cm" fo:break-before="auto" style:use-optimal-row-height="true"/>
    </style:style>
    <style:style style:name="ro16" style:family="table-row">
      <style:table-row-properties style:row-height="4.403cm" fo:break-before="auto" style:use-optimal-row-height="tru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6.765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PageStyle_5f_Commandes_20_ZiGate">
      <style:table-properties table:display="true" style:writing-mode="lr-tb"/>
    </style:style>
    <style:style style:name="ta2" style:family="table" style:master-page-name="PageStyle_5f_Réponses_20_de_20_l_27_objet">
      <style:table-properties table:display="true" style:writing-mode="lr-tb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none" style:rotation-align="none" fo:border-top="1.7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2.24pt solid #000000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1.76pt solid #000000" fo:border-right="none" fo:border-top="none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1.76pt solid #000000" fo:border-right="none" style:rotation-align="none" fo:border-top="1.76pt solid #000000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none" style:rotation-align="none" fo:border-top="1.7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24pt solid #000000" style:text-align-source="fix" style:repeat-content="false" fo:wrap-option="wrap" fo:border-left="none" fo:border-right="none" fo:border-top="2.24pt solid #000000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1.76pt solid #000000" style:vertical-align="top"/>
      <style:paragraph-properties fo:text-align="star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2.24pt solid #000000" style:text-align-source="fix" style:repeat-content="false" fo:wrap-option="wrap" fo:border-left="none" fo:border-right="2.24pt solid #000000" fo:border-top="2.24pt solid #000000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1.76pt solid #000000" fo:border-top="none" style:vertical-align="to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none" fo:border-right="1.76pt solid #000000" style:rotation-align="none" fo:border-top="1.76pt solid #000000" style:vertical-align="top"/>
      <style:paragraph-properties fo:text-align="start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1.76pt solid #000000" style:rotation-align="none" fo:border-top="1.76pt solid #000000" style:vertical-align="top"/>
      <style:paragraph-properties fo:text-align="start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s ZiGat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Default"/>
        <table:table-row table:style-name="ro1">
          <table:table-cell table:style-name="ce17" office:value-type="string" calcext:value-type="string">
            <text:p>Direction</text:p>
          </table:table-cell>
          <table:table-cell table:style-name="ce22" office:value-type="string" calcext:value-type="string">
            <text:p>Code du message</text:p>
          </table:table-cell>
          <table:table-cell table:style-name="ce22" office:value-type="string" calcext:value-type="string">
            <text:p>Libelle message</text:p>
          </table:table-cell>
          <table:table-cell table:style-name="ce22" office:value-type="string" calcext:value-type="string">
            <text:p>Format du message</text:p>
          </table:table-cell>
          <table:table-cell table:style-name="ce28" office:value-type="string" calcext:value-type="string">
            <text:p>Réponse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Zigate -&gt; Obj</text:p>
          </table:table-cell>
          <table:table-cell table:style-name="ce23" office:value-type="string" calcext:value-type="string">
            <text:p>0x0008</text:p>
          </table:table-cell>
          <table:table-cell table:style-name="ce23" office:value-type="string" calcext:value-type="string">
            <text:p>Set heartBeat enable/disable (ZiGatev2 Firm v3.20)</text:p>
          </table:table-cell>
          <table:table-cell table:style-name="ce23" office:value-type="string" calcext:value-type="string">
            <text:p>&lt;enable/disable : uint8_t &gt;</text:p>
            <text:p>0 – disable (by default)</text:p>
            <text:p>1 – enable</text:p>
          </table:table-cell>
          <table:table-cell table:style-name="ce29" office:value-type="string" calcext:value-type="string">
            <text:p><text:a xlink:href="https://zigate.fr/documentation/commandes-zigate/#status" xlink:type="simple">Status</text:a>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Zigate -&gt; Obj</text:p>
          </table:table-cell>
          <table:table-cell table:style-name="ce24" office:value-type="string" calcext:value-type="string">
            <text:p>0x0009</text:p>
          </table:table-cell>
          <table:table-cell table:style-name="ce26" office:value-type="string" calcext:value-type="string">
            <text:p>Get Network State (Firm v3.0d)</text:p>
          </table:table-cell>
          <table:table-cell table:style-name="ce27" office:value-type="string" calcext:value-type="string">
            <text:p/>
          </table:table-cell>
          <table:table-cell table:style-name="ce30" office:value-type="string" calcext:value-type="string">
            <text:p><text:a xlink:href="https://zigate.fr/documentation/commandes-zigate/#status" xlink:type="simple">Status</text:a>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11</text:p>
          </table:table-cell>
          <table:table-cell table:style-name="ce25" office:value-type="string" calcext:value-type="string">
            <text:p>Reset</text:p>
          </table:table-cell>
          <table:table-cell table:style-name="ce25"/>
          <table:table-cell table:style-name="ce31" office:value-type="string" calcext:value-type="string">
            <text:p>Status, followed by chip rese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12</text:p>
          </table:table-cell>
          <table:table-cell table:style-name="ce25" office:value-type="string" calcext:value-type="string">
            <text:p>Erase Persistent Data</text:p>
          </table:table-cell>
          <table:table-cell table:style-name="ce25"/>
          <table:table-cell table:style-name="ce32" office:value-type="string" calcext:value-type="string">
            <text:p>Status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13</text:p>
          </table:table-cell>
          <table:table-cell table:style-name="ce25" office:value-type="string" calcext:value-type="string">
            <text:p>ZLO/ZLL “Factory New” Reset</text:p>
          </table:table-cell>
          <table:table-cell table:style-name="ce25" office:value-type="string" calcext:value-type="string">
            <text:p>No payload Resets (“Factory New”)</text:p>
            <text:p>The Control Bridge but persists the frame counters.</text:p>
          </table:table-cell>
          <table:table-cell table:style-name="ce31" office:value-type="string" calcext:value-type="string">
            <text:p>Status, followed by chip reset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14</text:p>
          </table:table-cell>
          <table:table-cell table:style-name="ce25" office:value-type="string" calcext:value-type="string">
            <text:p>Permit Join</text:p>
          </table:table-cell>
          <table:table-cell table:style-name="ce25"/>
          <table:table-cell table:style-name="ce31" office:value-type="string" calcext:value-type="string">
            <text:p>Status, followed by “Permit join” status respons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0</text:p>
          </table:table-cell>
          <table:table-cell table:style-name="ce25" office:value-type="string" calcext:value-type="string">
            <text:p>Set Expended PANID</text:p>
          </table:table-cell>
          <table:table-cell table:style-name="ce25" office:value-type="string" calcext:value-type="string">
            <text:p>&lt;64-bit Extended PAN ID:uint64_t&gt;</text:p>
          </table:table-cell>
          <table:table-cell table:style-name="ce32" office:value-type="string" calcext:value-type="string">
            <text:p>Statu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1</text:p>
          </table:table-cell>
          <table:table-cell table:style-name="ce25" office:value-type="string" calcext:value-type="string">
            <text:p>Set Channel Mask</text:p>
          </table:table-cell>
          <table:table-cell table:style-name="ce25" office:value-type="string" calcext:value-type="string">
            <text:p>&lt;channel mask:uint32_t&gt;</text:p>
          </table:table-cell>
          <table:table-cell table:style-name="ce32" office:value-type="string" calcext:value-type="string">
            <text:p>Status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2</text:p>
          </table:table-cell>
          <table:table-cell table:style-name="ce25" office:value-type="string" calcext:value-type="string">
            <text:p>Set Security State + Key</text:p>
          </table:table-cell>
          <table:table-cell table:style-name="ce25" office:value-type="string" calcext:value-type="string">
            <text:p>&lt;key type: uint8_t&gt;</text:p>
            <text:p>&lt;key: data&gt;</text:p>
          </table:table-cell>
          <table:table-cell table:style-name="ce32" office:value-type="string" calcext:value-type="string">
            <text:p>Status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3</text:p>
          </table:table-cell>
          <table:table-cell table:style-name="ce25" office:value-type="string" calcext:value-type="string">
            <text:p>Set device Type</text:p>
          </table:table-cell>
          <table:table-cell table:style-name="ce25" office:value-type="string" calcext:value-type="string">
            <text:p>&lt;device type: uint8_t&gt;</text:p>
            <text:p> Device Types: 0 = Coordinator,  1 = Router,  2 = Legacy Router</text:p>
          </table:table-cell>
          <table:table-cell table:style-name="ce32" office:value-type="string" calcext:value-type="string">
            <text:p>Status</text:p>
          </table:table-cell>
          <table:table-cell table:number-columns-repeated="16379"/>
        </table:table-row>
        <table:table-row table:style-name="ro6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4</text:p>
          </table:table-cell>
          <table:table-cell table:style-name="ce25" office:value-type="string" calcext:value-type="string">
            <text:p>Start Network</text:p>
          </table:table-cell>
          <table:table-cell table:style-name="ce25"/>
          <table:table-cell table:style-name="ce31" office:value-type="string" calcext:value-type="string">
            <text:p>Status</text:p>
            <text:p>Network</text:p>
            <text:p>Joined / Formed</text:p>
          </table:table-cell>
          <table:table-cell table:number-columns-repeated="16379"/>
        </table:table-row>
        <table:table-row table:style-name="ro6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5</text:p>
          </table:table-cell>
          <table:table-cell table:style-name="ce25" office:value-type="string" calcext:value-type="string">
            <text:p>Start Network Scan</text:p>
          </table:table-cell>
          <table:table-cell table:style-name="ce25"/>
          <table:table-cell table:style-name="ce31" office:value-type="string" calcext:value-type="string">
            <text:p>Status </text:p>
            <text:p>Network</text:p>
            <text:p> Joined / Formed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6</text:p>
          </table:table-cell>
          <table:table-cell table:style-name="ce25" office:value-type="string" calcext:value-type="string">
            <text:p>Remove Device</text:p>
          </table:table-cell>
          <table:table-cell table:style-name="ce25" office:value-type="string" calcext:value-type="string">
            <text:p>&lt;target short address: uint64_t&gt;</text:p>
            <text:p> &lt;extended address: uint64_t&gt;</text:p>
          </table:table-cell>
          <table:table-cell table:style-name="ce31" office:value-type="string" calcext:value-type="string">
            <text:p>Status </text:p>
            <text:p>Leave indication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7</text:p>
          </table:table-cell>
          <table:table-cell table:style-name="ce25" office:value-type="string" calcext:value-type="string">
            <text:p>Enable Permissions Controlled Joins</text:p>
          </table:table-cell>
          <table:table-cell table:style-name="ce25" office:value-type="string" calcext:value-type="string">
            <text:p>&lt;Enable/Disable : uint8_t&gt; 1 – Enable</text:p>
            <text:p>                                            2 – Disable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8</text:p>
          </table:table-cell>
          <table:table-cell table:style-name="ce25" office:value-type="string" calcext:value-type="string">
            <text:p>Authenticate Device</text:p>
          </table:table-cell>
          <table:table-cell table:style-name="ce25" office:value-type="string" calcext:value-type="string">
            <text:p>&lt;IEEE address ; uint64_t&gt; </text:p>
            <text:p>&lt;Key : 16 elements byte each&gt;</text:p>
          </table:table-cell>
          <table:table-cell table:style-name="ce31" office:value-type="string" calcext:value-type="string">
            <text:p>Status </text:p>
            <text:p>Authenticate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9</text:p>
          </table:table-cell>
          <table:table-cell table:style-name="ce25" office:value-type="string" calcext:value-type="string">
            <text:p>Out of Band Commissioning Data Request</text:p>
          </table:table-cell>
          <table:table-cell table:style-name="ce25" office:value-type="string" calcext:value-type="string">
            <text:p>&lt;Address of interest : uint64_t&gt; </text:p>
            <text:p>&lt;Key : 16 elements byte each&gt;</text:p>
          </table:table-cell>
          <table:table-cell table:style-name="ce31" office:value-type="string" calcext:value-type="string">
            <text:p>Status </text:p>
            <text:p>Out of Band Commissioning Data Response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B</text:p>
          </table:table-cell>
          <table:table-cell table:style-name="ce25" office:value-type="string" calcext:value-type="string">
            <text:p>User Descriptor Set</text:p>
          </table:table-cell>
          <table:table-cell table:style-name="ce25" office:value-type="string" calcext:value-type="string">
            <text:p>&lt; target short address: uint16_t&gt; </text:p>
            <text:p>&lt; Address of interest: uint16_t&gt; </text:p>
            <text:p>&lt; string length: uint8_t&gt; </text:p>
            <text:p>&lt;data: uint8_t stream &gt;</text:p>
          </table:table-cell>
          <table:table-cell table:style-name="ce31" office:value-type="string" calcext:value-type="string">
            <text:p>Status</text:p>
            <text:p> User descriptor notify response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2C</text:p>
          </table:table-cell>
          <table:table-cell table:style-name="ce25" office:value-type="string" calcext:value-type="string">
            <text:p>User Descritpor Request</text:p>
          </table:table-cell>
          <table:table-cell table:style-name="ce25" office:value-type="string" calcext:value-type="string">
            <text:p>&lt; target short address: uint16_t&gt; </text:p>
            <text:p>&lt; Address of interest: uint16_t&gt;</text:p>
          </table:table-cell>
          <table:table-cell table:style-name="ce31" office:value-type="string" calcext:value-type="string">
            <text:p>Status</text:p>
            <text:p> User Descriptor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30</text:p>
          </table:table-cell>
          <table:table-cell table:style-name="ce25" office:value-type="string" calcext:value-type="string">
            <text:p>Bind</text:p>
          </table:table-cell>
          <table:table-cell table:style-name="ce25" office:value-type="string" calcext:value-type="string">
            <text:p>&lt;target extended address: uint64_t&gt;</text:p>
            <text:p>&lt;target endpoint: uint8_t&gt;</text:p>
            <text:p>&lt;cluster ID: uint16_t&gt;</text:p>
            <text:p>&lt;destination address mode: uint8_t&gt;</text:p>
            <text:p>&lt;destination address:uint16_t or uint64_t&gt;</text:p>
            <text:p>&lt;destination endpoint (value ignored for group address): uint8_t&gt;</text:p>
          </table:table-cell>
          <table:table-cell table:style-name="ce31" office:value-type="string" calcext:value-type="string">
            <text:p>Status</text:p>
            <text:p>Bind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31</text:p>
          </table:table-cell>
          <table:table-cell table:style-name="ce25" office:value-type="string" calcext:value-type="string">
            <text:p>Unbind</text:p>
          </table:table-cell>
          <table:table-cell table:style-name="ce25" office:value-type="string" calcext:value-type="string">
            <text:p>&lt;target extended address: uint64_t&gt;</text:p>
            <text:p>&lt;target endpoint: uint8_t&gt;</text:p>
            <text:p>&lt;cluster ID: uint16_t&gt;</text:p>
            <text:p>&lt;destination address mode: uint8_t&gt;</text:p>
            <text:p>&lt;destination address: uint16_t or uint64_t&gt;</text:p>
            <text:p>&lt;destination endpoint(value ignored for group address): uint8_t&gt;</text:p>
          </table:table-cell>
          <table:table-cell table:style-name="ce31" office:value-type="string" calcext:value-type="string">
            <text:p>Status</text:p>
            <text:p>Unbind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34</text:p>
          </table:table-cell>
          <table:table-cell table:style-name="ce25" office:value-type="string" calcext:value-type="string">
            <text:p>Complex Descriptor request</text:p>
          </table:table-cell>
          <table:table-cell table:style-name="ce25" office:value-type="string" calcext:value-type="string">
            <text:p>&lt; target short address: uint16_t&gt; </text:p>
            <text:p>&lt; Address of interest: uint16_t&gt;</text:p>
          </table:table-cell>
          <table:table-cell table:style-name="ce31" office:value-type="string" calcext:value-type="string">
            <text:p>Status</text:p>
            <text:p>Complex Descriptor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0</text:p>
          </table:table-cell>
          <table:table-cell table:style-name="ce25" office:value-type="string" calcext:value-type="string">
            <text:p>Network Address request</text:p>
          </table:table-cell>
          <table:table-cell table:style-name="ce25" office:value-type="string" calcext:value-type="string">
            <text:p>&lt;target short address: uint16_t&gt;</text:p>
            <text:p>&lt;extended address:uint64_t&gt;</text:p>
            <text:p>&lt;request type: uint8_t&gt;</text:p>
            <text:p>&lt;start index: uint8_t&gt;</text:p>
            <text:p>Request Type: 0 = Single Request </text:p>
            <text:p>                             1 = Extended Request</text:p>
          </table:table-cell>
          <table:table-cell table:style-name="ce31" office:value-type="string" calcext:value-type="string">
            <text:p>Status</text:p>
            <text:p>Network Address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1</text:p>
          </table:table-cell>
          <table:table-cell table:style-name="ce25" office:value-type="string" calcext:value-type="string">
            <text:p>IEEE Address request</text:p>
          </table:table-cell>
          <table:table-cell table:style-name="ce25" office:value-type="string" calcext:value-type="string">
            <text:p>&lt;target short address: uint16_t&gt;</text:p>
            <text:p> &lt;short address: uint16_t&gt;</text:p>
            <text:p> &lt;request type: uint8_t&gt; </text:p>
            <text:p>&lt;start index: uint8_t&gt; </text:p>
            <text:p>Request Type: 0 = Single</text:p>
            <text:p>                       1 = Extended</text:p>
          </table:table-cell>
          <table:table-cell table:style-name="ce31" office:value-type="string" calcext:value-type="string">
            <text:p>Status </text:p>
            <text:p>IEEE Address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2</text:p>
          </table:table-cell>
          <table:table-cell table:style-name="ce25" office:value-type="string" calcext:value-type="string">
            <text:p>Node Descriptor request</text:p>
          </table:table-cell>
          <table:table-cell table:style-name="ce25" office:value-type="string" calcext:value-type="string">
            <text:p>&lt;target short address: uint16_t&gt;</text:p>
          </table:table-cell>
          <table:table-cell table:style-name="ce31" office:value-type="string" calcext:value-type="string">
            <text:p>Status</text:p>
            <text:p> Node Descriptor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3</text:p>
          </table:table-cell>
          <table:table-cell table:style-name="ce25" office:value-type="string" calcext:value-type="string">
            <text:p>Simple Descriptor request</text:p>
          </table:table-cell>
          <table:table-cell table:style-name="ce25" office:value-type="string" calcext:value-type="string">
            <text:p>&lt;target short address: uint16_t&gt; </text:p>
            <text:p>&lt;endpoint: uint8_t&gt;</text:p>
          </table:table-cell>
          <table:table-cell table:style-name="ce31" office:value-type="string" calcext:value-type="string">
            <text:p>Status</text:p>
            <text:p>Simple Descriptor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4</text:p>
          </table:table-cell>
          <table:table-cell table:style-name="ce25" office:value-type="string" calcext:value-type="string">
            <text:p>Power Descriptor request</text:p>
          </table:table-cell>
          <table:table-cell table:style-name="ce25" office:value-type="string" calcext:value-type="string">
            <text:p>&lt;target short address: uint16_t&gt;</text:p>
          </table:table-cell>
          <table:table-cell table:style-name="ce31" office:value-type="string" calcext:value-type="string">
            <text:p>Status</text:p>
            <text:p>Power Descriptor response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5</text:p>
          </table:table-cell>
          <table:table-cell table:style-name="ce25" office:value-type="string" calcext:value-type="string">
            <text:p>Active Endpoint request</text:p>
          </table:table-cell>
          <table:table-cell table:style-name="ce25" office:value-type="string" calcext:value-type="string">
            <text:p>&lt;target short address: uint16_t&gt;</text:p>
          </table:table-cell>
          <table:table-cell table:style-name="ce31" office:value-type="string" calcext:value-type="string">
            <text:p>Status Active Endpoint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6</text:p>
          </table:table-cell>
          <table:table-cell table:style-name="ce25" office:value-type="string" calcext:value-type="string">
            <text:p>Match Descriptor request</text:p>
          </table:table-cell>
          <table:table-cell table:style-name="ce25" office:value-type="string" calcext:value-type="string">
            <text:p>&lt;target short address: uint16_t&gt; </text:p>
            <text:p>&lt;profile id: uint16_t&gt; </text:p>
            <text:p>&lt;number of input clusters: uint8_t&gt; </text:p>
            <text:p>&lt;input cluster list:data: each entry is uint16_t &gt; </text:p>
            <text:p>&lt;number of output clusters: uint8_t&gt; </text:p>
            <text:p>&lt;output cluster list:data: each entry is uint16_t&gt;</text:p>
          </table:table-cell>
          <table:table-cell table:style-name="ce31" office:value-type="string" calcext:value-type="string">
            <text:p>Status </text:p>
            <text:p>Match Descriptor response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7</text:p>
          </table:table-cell>
          <table:table-cell table:style-name="ce25" office:value-type="string" calcext:value-type="string">
            <text:p>Management Leave request</text:p>
          </table:table-cell>
          <table:table-cell table:style-name="ce25" office:value-type="string" calcext:value-type="string">
            <text:p>&lt;target short address: uint16_t&gt; </text:p>
            <text:p>&lt;extended address: uint64_t&gt; </text:p>
            <text:p>&lt;Rejoin: uint8_t&gt; </text:p>
            <text:p>&lt;Remove Children: uint8_t&gt; </text:p>
            <text:p>Rejoin : </text:p>
            <text:p>0 = Do not rejoin </text:p>
            <text:p>1 = Rejoin</text:p>
            <text:p>Remove Children :</text:p>
            <text:p>0 = Leave, removing children </text:p>
            <text:p>1 = Leave, do not remove children</text:p>
          </table:table-cell>
          <table:table-cell table:style-name="ce31" office:value-type="string" calcext:value-type="string">
            <text:p>Status </text:p>
            <text:p>Management Leave response </text:p>
            <text:p>Leave indication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9</text:p>
          </table:table-cell>
          <table:table-cell table:style-name="ce25" office:value-type="string" calcext:value-type="string">
            <text:p>Permit Joining request</text:p>
          </table:table-cell>
          <table:table-cell table:style-name="ce25" office:value-type="string" calcext:value-type="string">
            <text:p>&lt;target short address: uint16_t&gt; </text:p>
            <text:p>&lt;interval: uint8_t&gt; </text:p>
            <text:p>&lt;TCsignificance: uint8_t&gt; </text:p>
            <text:p>Target address: May be address of gateway node or broadcast (0xfffc) </text:p>
            <text:p>Interval: 0 = Disable Joining </text:p>
            <text:p>1 – 254 = Time in seconds to allow joins </text:p>
            <text:p>255 = Allow all joins TC</text:p>
            <text:p>significance: 0 = No change in authentication </text:p>
            <text:p>1 = Authentication policy as spec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A</text:p>
          </table:table-cell>
          <table:table-cell table:style-name="ce25" office:value-type="string" calcext:value-type="string">
            <text:p>Management Network Update request</text:p>
          </table:table-cell>
          <table:table-cell table:style-name="ce25" office:value-type="string" calcext:value-type="string">
            <text:p>&lt;target short address: uint16_t&gt;</text:p>
            <text:p>&lt;channel mask: uint32_t&gt; </text:p>
            <text:p>&lt;scan duration: uint8_t&gt; </text:p>
            <text:p>&lt;scan count: uint8_t&gt; </text:p>
            <text:p>&lt;network update ID: uint8_t&gt; </text:p>
            <text:p>&lt;network manager short address: uint16_t&gt;</text:p>
            <text:p>Channel Mask: Mask of channels to scan </text:p>
            <text:p>Scan Duration: 0 – 0xFF Multiple of superframe duration. </text:p>
            <text:p>Scan count: Scan repeats 0 – 5 </text:p>
            <text:p>Network Update ID: 0 – 0xFF Transaction ID for scan</text:p>
          </table:table-cell>
          <table:table-cell table:style-name="ce31" office:value-type="string" calcext:value-type="string">
            <text:p>Status </text:p>
            <text:p>Management Network Update response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B</text:p>
          </table:table-cell>
          <table:table-cell table:style-name="ce25" office:value-type="string" calcext:value-type="string">
            <text:p>System Server Discovery request</text:p>
          </table:table-cell>
          <table:table-cell table:style-name="ce25" office:value-type="string" calcext:value-type="string">
            <text:p>&lt;target short address: uint16_t&gt; </text:p>
            <text:p>&lt;Server mask: uint16_t&gt; </text:p>
            <text:p>Bitmask according to spec.</text:p>
          </table:table-cell>
          <table:table-cell table:style-name="ce31" office:value-type="string" calcext:value-type="string">
            <text:p>Status </text:p>
            <text:p>System Server Discovery response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4E</text:p>
          </table:table-cell>
          <table:table-cell table:style-name="ce25" office:value-type="string" calcext:value-type="string">
            <text:p>Management LQI request</text:p>
          </table:table-cell>
          <table:table-cell table:style-name="ce25" office:value-type="string" calcext:value-type="string">
            <text:p>&lt;Target Address : uint16_t&gt; </text:p>
            <text:p>&lt;Start Index : uint8_t&gt;</text:p>
          </table:table-cell>
          <table:table-cell table:style-name="ce31" office:value-type="string" calcext:value-type="string">
            <text:p>Status </text:p>
            <text:p>Management LQI response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0</text:p>
          </table:table-cell>
          <table:table-cell table:style-name="ce25" office:value-type="string" calcext:value-type="string">
            <text:p>Add Group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address: uint16_t&gt;</text:p>
          </table:table-cell>
          <table:table-cell table:style-name="ce31" office:value-type="string" calcext:value-type="string">
            <text:p>Status </text:p>
            <text:p>Add Group response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1</text:p>
          </table:table-cell>
          <table:table-cell table:style-name="ce25" office:value-type="string" calcext:value-type="string">
            <text:p>View Group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address: uint16_t &gt;</text:p>
          </table:table-cell>
          <table:table-cell table:style-name="ce31" office:value-type="string" calcext:value-type="string">
            <text:p>Status </text:p>
            <text:p>View Group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2</text:p>
          </table:table-cell>
          <table:table-cell table:style-name="ce25" office:value-type="string" calcext:value-type="string">
            <text:p>Get Group Membership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count: uint8_t&gt; </text:p>
            <text:p>&lt;group list:data&gt;</text:p>
          </table:table-cell>
          <table:table-cell table:style-name="ce31" office:value-type="string" calcext:value-type="string">
            <text:p>Status </text:p>
            <text:p>Get Group Membership response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3</text:p>
          </table:table-cell>
          <table:table-cell table:style-name="ce25" office:value-type="string" calcext:value-type="string">
            <text:p>Remove Group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address: uint16_t &gt;</text:p>
          </table:table-cell>
          <table:table-cell table:style-name="ce31" office:value-type="string" calcext:value-type="string">
            <text:p>Status </text:p>
            <text:p>Remove Group response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4</text:p>
          </table:table-cell>
          <table:table-cell table:style-name="ce25" office:value-type="string" calcext:value-type="string">
            <text:p>Remove All Groups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65</text:p>
          </table:table-cell>
          <table:table-cell table:style-name="ce25" office:value-type="string" calcext:value-type="string">
            <text:p>Add Group if identify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address: uint16_t 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2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70</text:p>
          </table:table-cell>
          <table:table-cell table:style-name="ce25" office:value-type="string" calcext:value-type="string">
            <text:p>Identify Send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time: uint16_t&gt;</text:p>
            <text:p> Time: Seconds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71</text:p>
          </table:table-cell>
          <table:table-cell table:style-name="ce25" office:value-type="string" calcext:value-type="string">
            <text:p>Identify Query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80</text:p>
          </table:table-cell>
          <table:table-cell table:style-name="ce25" office:value-type="string" calcext:value-type="string">
            <text:p>Move to Level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onoff: uint8_t&gt; </text:p>
            <text:p>&lt;mode: uint8_t&gt; </text:p>
            <text:p>&lt;rate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81</text:p>
          </table:table-cell>
          <table:table-cell table:style-name="ce25" office:value-type="string" calcext:value-type="string">
            <text:p>Move to level with/without on/off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onoff : uint8_t&gt; </text:p>
            <text:p>&lt;Level: uint8_t &gt; </text:p>
            <text:p>&lt;Transition Time: uint16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4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82</text:p>
          </table:table-cell>
          <table:table-cell table:style-name="ce25" office:value-type="string" calcext:value-type="string">
            <text:p>Move Step</text:p>
          </table:table-cell>
          <table:table-cell table:style-name="ce25" office:value-type="string" calcext:value-type="string">
            <text:p>&lt;address mode: uint8_t&gt; </text:p>
            <text:p>&lt;target short address: uint16_t&gt;</text:p>
            <text:p>&lt;source endpoint: uint8_t&gt; </text:p>
            <text:p>&lt;destination endpoint: uint8_t&gt; </text:p>
            <text:p>&lt;onoff: uint8_t&gt; </text:p>
            <text:p>&lt;step mode: uint8_t &gt; </text:p>
            <text:p>&lt;step size: uint8_t&gt; </text:p>
            <text:p>&lt;Transition Time: uint16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83</text:p>
          </table:table-cell>
          <table:table-cell table:style-name="ce25" office:value-type="string" calcext:value-type="string">
            <text:p>Move Stop Mov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84</text:p>
          </table:table-cell>
          <table:table-cell table:style-name="ce25" office:value-type="string" calcext:value-type="string">
            <text:p>Move Stop with On Off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4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92</text:p>
          </table:table-cell>
          <table:table-cell table:style-name="ce25" office:value-type="string" calcext:value-type="string">
            <text:p>On/Off with no effects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ommand ID: uint8_t&gt;</text:p>
            <text:p> Command Id 0 - Off </text:p>
            <text:p>                       1 - On </text:p>
            <text:p>                       2 - Toggle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92</text:p>
          </table:table-cell>
          <table:table-cell table:style-name="ce25" office:value-type="string" calcext:value-type="string">
            <text:p>On / Off with Effects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effect ID: uint8_t&gt; </text:p>
            <text:p>&lt;effect gradient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93</text:p>
          </table:table-cell>
          <table:table-cell table:style-name="ce25" office:value-type="string" calcext:value-type="string">
            <text:p>On / Off Timed Send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onoff: uint8_t&gt; </text:p>
            <text:p>&lt;on time: uint16_t&gt; </text:p>
            <text:p>&lt;off time: uint16_t&gt; </text:p>
            <text:p>On / Off: 0 = Off </text:p>
            <text:p>               1 = On </text:p>
            <text:p>Time: Seconds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93</text:p>
          </table:table-cell>
          <table:table-cell table:style-name="ce25" office:value-type="string" calcext:value-type="string">
            <text:p>On / Off Timed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onoff: uint8_t&gt; </text:p>
            <text:p>&lt;on time: uint8_t&gt; </text:p>
            <text:p>&lt;off tim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94</text:p>
          </table:table-cell>
          <table:table-cell table:style-name="ce25" office:value-type="string" calcext:value-type="string">
            <text:p>On / Off with effects Send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effect ID: uint8_t&gt; </text:p>
            <text:p>&lt;effect gradient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0</text:p>
          </table:table-cell>
          <table:table-cell table:style-name="ce25" office:value-type="string" calcext:value-type="string">
            <text:p>View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</table:table-cell>
          <table:table-cell table:style-name="ce31" office:value-type="string" calcext:value-type="string">
            <text:p>Status </text:p>
            <text:p>View Scene response</text:p>
          </table:table-cell>
          <table:table-cell table:number-columns-repeated="16379"/>
        </table:table-row>
        <table:table-row table:style-name="ro15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1</text:p>
          </table:table-cell>
          <table:table-cell table:style-name="ce25" office:value-type="string" calcext:value-type="string">
            <text:p>Add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 </text:p>
            <text:p>&lt;transition time: uint16_t&gt;</text:p>
            <text:p>&lt;scene name length: uint8_t&gt; </text:p>
            <text:p>&lt;scene name max length: uint8_t&gt; </text:p>
            <text:p>&lt;scene name data: data each element is uint8_t&gt;</text:p>
          </table:table-cell>
          <table:table-cell table:style-name="ce31" office:value-type="string" calcext:value-type="string">
            <text:p>Status </text:p>
            <text:p>Add Scene response</text:p>
          </table:table-cell>
          <table:table-cell table:number-columns-repeated="16379"/>
        </table:table-row>
        <table:table-row table:style-name="ro12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2</text:p>
          </table:table-cell>
          <table:table-cell table:style-name="ce25" office:value-type="string" calcext:value-type="string">
            <text:p>Remove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</table:table-cell>
          <table:table-cell table:style-name="ce31" office:value-type="string" calcext:value-type="string">
            <text:p>Status </text:p>
            <text:p>Remove Scene response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3</text:p>
          </table:table-cell>
          <table:table-cell table:style-name="ce25" office:value-type="string" calcext:value-type="string">
            <text:p>Remove all scenes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4</text:p>
          </table:table-cell>
          <table:table-cell table:style-name="ce25" office:value-type="string" calcext:value-type="string">
            <text:p>Store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5</text:p>
          </table:table-cell>
          <table:table-cell table:style-name="ce25" office:value-type="string" calcext:value-type="string">
            <text:p>Recall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6</text:p>
          </table:table-cell>
          <table:table-cell table:style-name="ce25" office:value-type="string" calcext:value-type="string">
            <text:p>Scene Membership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6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7</text:p>
          </table:table-cell>
          <table:table-cell table:style-name="ce25" office:value-type="string" calcext:value-type="string">
            <text:p>Add Enhanced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  <text:p>&lt;transition time: uint16_t&gt; </text:p>
            <text:p>&lt;scene name: string&gt; </text:p>
            <text:p>&lt;length: uint16_t&gt; </text:p>
            <text:p>&lt;max length: uint16_t&gt; </text:p>
            <text:p>&lt;data: data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8</text:p>
          </table:table-cell>
          <table:table-cell table:style-name="ce25" office:value-type="string" calcext:value-type="string">
            <text:p>View Enhanced Host-&gt;Node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group ID: uint16_t&gt; </text:p>
            <text:p>&lt;scene ID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A9</text:p>
          </table:table-cell>
          <table:table-cell table:style-name="ce25" office:value-type="string" calcext:value-type="string">
            <text:p>Copy Scen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</text:p>
            <text:p>&lt;from group ID: uint16_t&gt; </text:p>
            <text:p>&lt;from scene ID: uint8_t&gt; </text:p>
            <text:p>&lt;to group ID: uint16_t&gt; </text:p>
            <text:p>&lt;to scene ID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0</text:p>
          </table:table-cell>
          <table:table-cell table:style-name="ce25" office:value-type="string" calcext:value-type="string">
            <text:p>Move to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hue: uint8_t&gt; </text:p>
            <text:p>&lt;direction: uint8_t&gt; </text:p>
            <text:p>&lt;transition tim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1</text:p>
          </table:table-cell>
          <table:table-cell table:style-name="ce25" office:value-type="string" calcext:value-type="string">
            <text:p>Move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</text:p>
            <text:p>&lt;rat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2</text:p>
          </table:table-cell>
          <table:table-cell table:style-name="ce25" office:value-type="string" calcext:value-type="string">
            <text:p>Step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</text:p>
            <text:p>&lt;step size: uint8_t&gt; </text:p>
            <text:p>&lt;transition tim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3</text:p>
          </table:table-cell>
          <table:table-cell table:style-name="ce25" office:value-type="string" calcext:value-type="string">
            <text:p>Move to saturation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saturation: uint8_t&gt; </text:p>
            <text:p>&lt;transition tim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4</text:p>
          </table:table-cell>
          <table:table-cell table:style-name="ce25" office:value-type="string" calcext:value-type="string">
            <text:p>Move saturation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&lt;rat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5</text:p>
          </table:table-cell>
          <table:table-cell table:style-name="ce25" office:value-type="string" calcext:value-type="string">
            <text:p>Step saturation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</text:p>
            <text:p> &lt;step size: uint8_t&gt;</text:p>
            <text:p> &lt;transition tim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6</text:p>
          </table:table-cell>
          <table:table-cell table:style-name="ce25" office:value-type="string" calcext:value-type="string">
            <text:p>Move to hue and saturation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hue: uint8_t&gt; &lt;saturation: uint8_t&gt; </text:p>
            <text:p>&lt;transition tim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7</text:p>
          </table:table-cell>
          <table:table-cell table:style-name="ce25" office:value-type="string" calcext:value-type="string">
            <text:p>Move to colour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olour X: uint16_t&gt; </text:p>
            <text:p>&lt;colour Y: uint16_t&gt; </text:p>
            <text:p>&lt;transition time: uint16_t 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8</text:p>
          </table:table-cell>
          <table:table-cell table:style-name="ce25" office:value-type="string" calcext:value-type="string">
            <text:p>Move Colour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olour X: int16_t&gt; </text:p>
            <text:p>&lt;colour Y: 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9</text:p>
          </table:table-cell>
          <table:table-cell table:style-name="ce25" office:value-type="string" calcext:value-type="string">
            <text:p>Step Colour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step X: int16_t&gt; </text:p>
            <text:p>&lt;step Y: int16_t&gt; </text:p>
            <text:p>&lt;transition time: uint16_t 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A</text:p>
          </table:table-cell>
          <table:table-cell table:style-name="ce25" office:value-type="string" calcext:value-type="string">
            <text:p>Enhanced Move to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direction: uint8_t&gt; </text:p>
            <text:p>&lt;Enhanced Hue: uint16_t&gt; </text:p>
            <text:p>&lt;transition tim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B</text:p>
          </table:table-cell>
          <table:table-cell table:style-name="ce25" office:value-type="string" calcext:value-type="string">
            <text:p>Enhanced Move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</text:p>
            <text:p>&lt;rat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C</text:p>
          </table:table-cell>
          <table:table-cell table:style-name="ce25" office:value-type="string" calcext:value-type="string">
            <text:p>Enhanced Step Hu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</text:p>
            <text:p>&lt;step size: uint8_t&gt; </text:p>
            <text:p>&lt;transition tim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D</text:p>
          </table:table-cell>
          <table:table-cell table:style-name="ce25" office:value-type="string" calcext:value-type="string">
            <text:p>Enhanced Move to hue and saturation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enhanced hue: uint32_t&gt; </text:p>
            <text:p>&lt;saturation: uint32_t&gt; </text:p>
            <text:p>&lt;transition tim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E</text:p>
          </table:table-cell>
          <table:table-cell table:style-name="ce25" office:value-type="string" calcext:value-type="string">
            <text:p>Colour Loop Se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update flags: uint8_t&gt; </text:p>
            <text:p>&lt;action: uint8_t&gt; </text:p>
            <text:p>&lt;direction: uint8_t&gt; </text:p>
            <text:p>&lt;time: uint8_t&gt; </text:p>
            <text:p>&lt;start hue: uint32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BF</text:p>
          </table:table-cell>
          <table:table-cell table:style-name="ce25" office:value-type="string" calcext:value-type="string">
            <text:p>Stop Move Step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C0</text:p>
          </table:table-cell>
          <table:table-cell table:style-name="ce25" office:value-type="string" calcext:value-type="string">
            <text:p>Move to colour temperatur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olour temperature: uint16_t&gt; </text:p>
            <text:p>&lt;transition tim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C1</text:p>
          </table:table-cell>
          <table:table-cell table:style-name="ce25" office:value-type="string" calcext:value-type="string">
            <text:p>Move colour temperatur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mode: uint8_t&gt; &lt;rate: uint16_t&gt; </text:p>
            <text:p>&lt;minimum temperature: uint16_t&gt;</text:p>
            <text:p> &lt;maximum temperature: uint16_t&gt; </text:p>
            <text:p>&lt;options mask: uint8_t&gt; </text:p>
            <text:p>&lt;options override: uint8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C2</text:p>
          </table:table-cell>
          <table:table-cell table:style-name="ce25" office:value-type="string" calcext:value-type="string">
            <text:p>Step colour temperatur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</text:p>
            <text:p>&lt;destination endpoint: uint8_t&gt; </text:p>
            <text:p>&lt;mode: uint8_t&gt; </text:p>
            <text:p>&lt;step size: uint16_t&gt; </text:p>
            <text:p>&lt;transition time: uint16_t&gt; </text:p>
            <text:p>&lt;minimum temperature: uint16_t&gt; </text:p>
            <text:p>&lt;maximum temperature: uint16_t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D0</text:p>
          </table:table-cell>
          <table:table-cell table:style-name="ce25" office:value-type="string" calcext:value-type="string">
            <text:p>Initiate Touchlink</text:p>
          </table:table-cell>
          <table:table-cell table:style-name="ce25"/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D2</text:p>
          </table:table-cell>
          <table:table-cell table:style-name="ce25" office:value-type="string" calcext:value-type="string">
            <text:p>Touch link factory reset target</text:p>
          </table:table-cell>
          <table:table-cell table:style-name="ce25"/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E0</text:p>
          </table:table-cell>
          <table:table-cell table:style-name="ce25" office:value-type="string" calcext:value-type="string">
            <text:p>Identify Trigger Effec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effect ID: uint8_t&gt; </text:p>
            <text:p>&lt;effect gradient: uint8_t &gt;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0F0</text:p>
          </table:table-cell>
          <table:table-cell table:style-name="ce25" office:value-type="string" calcext:value-type="string">
            <text:p>Lock / Unlock Door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lock/unlock: uint8_t&gt; 0 = Lock 1 = Unlock</text:p>
          </table:table-cell>
          <table:table-cell table:style-name="ce31" office:value-type="string" calcext:value-type="string">
            <text:p>Status </text:p>
            <text:p>Data indication</text:p>
          </table:table-cell>
          <table:table-cell table:number-columns-repeated="16379"/>
        </table:table-row>
        <table:table-row table:style-name="ro1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100</text:p>
          </table:table-cell>
          <table:table-cell table:style-name="ce25" office:value-type="string" calcext:value-type="string">
            <text:p>Read Attribute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luster id: uint16_t&gt; </text:p>
            <text:p>&lt;direction: uint8_t&gt; </text:p>
            <text:p>&lt;manufacturer specific: uint8_t&gt;</text:p>
            <text:p>&lt;manufacturer id: uint16_t&gt; </text:p>
            <text:p>&lt;number of attributes: uint8_t&gt; </text:p>
            <text:p>&lt;attributes list: data list of uint16_t each&gt; </text:p>
            <text:p>Direction: 0 - from server to client </text:p>
            <text:p>                 1 - from client to server </text:p>
            <text:p>Manufacturer specific : 0 – No </text:p>
            <text:p>                                       1 – Yes</text:p>
          </table:table-cell>
          <table:table-cell table:style-name="ce31" office:value-type="string" calcext:value-type="string">
            <text:p>Status Read </text:p>
            <text:p>Attribute response</text:p>
          </table:table-cell>
          <table:table-cell table:number-columns-repeated="16379"/>
        </table:table-row>
        <table:table-row table:style-name="ro1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110</text:p>
          </table:table-cell>
          <table:table-cell table:style-name="ce25" office:value-type="string" calcext:value-type="string">
            <text:p>Write Attribute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luster id: uint16_t&gt; </text:p>
            <text:p>&lt;direction: uint8_t&gt; </text:p>
            <text:p>&lt;manufacturer specific: uint8_t&gt; </text:p>
            <text:p>&lt;manufacturer id: uint16_t&gt; </text:p>
            <text:p>&lt;number of attributes: uint8_t&gt; </text:p>
            <text:p>&lt;attributes list: data list of uint16_t each&gt;</text:p>
            <text:p> Direction: 0 - from server to client </text:p>
            <text:p>                  1 - from client to server </text:p>
            <text:p>Manufacturer specific : 1 – Yes </text:p>
            <text:p>                                       0 – No</text:p>
          </table:table-cell>
          <table:table-cell table:style-name="ce31" office:value-type="string" calcext:value-type="string">
            <text:p>Data Indication</text:p>
          </table:table-cell>
          <table:table-cell table:number-columns-repeated="16379"/>
        </table:table-row>
        <table:table-row table:style-name="ro1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120</text:p>
          </table:table-cell>
          <table:table-cell table:style-name="ce25" office:value-type="string" calcext:value-type="string">
            <text:p>Configure Reporting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luster id: uint16_t&gt; </text:p>
            <text:p>&lt;direction: uint8_t&gt; </text:p>
            <text:p>&lt;manufacturer specific: uint8_t&gt; </text:p>
            <text:p>&lt;manufacturer id: uint16_t&gt; </text:p>
            <text:p>&lt;number of attributes: uint8_t&gt; </text:p>
            <text:p>&lt;attributes list: data list of uint16_t each&gt; </text:p>
            <text:p>Attribute direction : uint8_t </text:p>
            <text:p>Attribute type : uint8_t </text:p>
            <text:p>Attribute id : uint16_t </text:p>
            <text:p>Min interval : uint16_t </text:p>
            <text:p>Max interval : uint16_t </text:p>
            <text:p>Timeout : uint16_t </text:p>
            <text:p>Change : uint8_t</text:p>
          </table:table-cell>
          <table:table-cell table:style-name="ce31" office:value-type="string" calcext:value-type="string">
            <text:p>Status </text:p>
            <text:p>Configure Reporting response</text:p>
          </table:table-cell>
          <table:table-cell table:number-columns-repeated="16379"/>
        </table:table-row>
        <table:table-row table:style-name="ro17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140</text:p>
          </table:table-cell>
          <table:table-cell table:style-name="ce25" office:value-type="string" calcext:value-type="string">
            <text:p>Attribute Discovery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Cluster id: uint16_t&gt; </text:p>
            <text:p>&lt;Attribute id : uint16_t&gt; </text:p>
            <text:p>&lt;direction: uint8_t&gt; </text:p>
            <text:p>&lt;manufacturer specific: uint8_t&gt;</text:p>
            <text:p> &lt;manufacturer id: uint16_t&gt; </text:p>
            <text:p>&lt;Max number of identifiers: uint8_t&gt; </text:p>
            <text:p>Direction: 0 - from server to client </text:p>
            <text:p>                 1 - from client to server </text:p>
            <text:p>Manufacturer specific : 1 – Yes </text:p>
            <text:p>                                       0 – No</text:p>
          </table:table-cell>
          <table:table-cell table:style-name="ce31" office:value-type="string" calcext:value-type="string">
            <text:p>Status </text:p>
            <text:p>Attribute Discovery response</text:p>
          </table:table-cell>
          <table:table-cell table:number-columns-repeated="16379"/>
        </table:table-row>
        <table:table-row table:style-name="ro8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400</text:p>
          </table:table-cell>
          <table:table-cell table:style-name="ce25" office:value-type="string" calcext:value-type="string">
            <text:p>IAS Zone enroll response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</text:p>
            <text:p>&lt;Enroll response code: uint8_t&gt; </text:p>
            <text:p>&lt;Zone id : 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Zigate -&gt; Obj</text:p>
          </table:table-cell>
          <table:table-cell table:style-name="ce25" office:value-type="string" calcext:value-type="string">
            <text:p>0x0530</text:p>
          </table:table-cell>
          <table:table-cell table:style-name="ce25" office:value-type="string" calcext:value-type="string">
            <text:p>Raw APS Data Request</text:p>
          </table:table-cell>
          <table:table-cell table:style-name="ce25" office:value-type="string" calcext:value-type="string">
            <text:p>&lt;address mode: uint8_t&gt; </text:p>
            <text:p>&lt;target short address: uint16_t&gt; </text:p>
            <text:p>&lt;source endpoint: uint8_t&gt; </text:p>
            <text:p>&lt;destination endpoint: uint8_t&gt; </text:p>
            <text:p>&lt;profile ID: uint16_t&gt; </text:p>
            <text:p>&lt;cluster ID: uint16_t&gt; </text:p>
            <text:p>&lt;security mode: uint8_t&gt; </text:p>
            <text:p>&lt;radius: uint8_t&gt; </text:p>
            <text:p>&lt;data length: uint8_t&gt; </text:p>
            <text:p>&lt;data: auint8_t&gt;</text:p>
          </table:table-cell>
          <table:table-cell table:style-name="ce31" office:value-type="string" calcext:value-type="string">
            <text:p>Status</text:p>
          </table:table-cell>
          <table:table-cell table:number-columns-repeated="16379"/>
        </table:table-row>
        <table:table-row table:style-name="ro1" table:number-rows-repeated="1048352">
          <table:table-cell table:number-columns-repeated="16384"/>
        </table:table-row>
        <table:table-row table:style-name="ro19" table:number-rows-repeated="13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Réponses de l'objet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Direction</text:p>
          </table:table-cell>
          <table:table-cell table:style-name="ce5" office:value-type="string" calcext:value-type="string">
            <text:p>Code du message</text:p>
          </table:table-cell>
          <table:table-cell table:style-name="ce5" office:value-type="string" calcext:value-type="string">
            <text:p>Libelle message</text:p>
          </table:table-cell>
          <table:table-cell table:style-name="ce5" office:value-type="string" calcext:value-type="string">
            <text:p>Format du message</text:p>
          </table:table-cell>
          <table:table-cell table:style-name="ce9" office:value-type="string" calcext:value-type="string">
            <text:p>Réponse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Obj -&gt; ZiGate</text:p>
          </table:table-cell>
          <table:table-cell table:style-name="ce6" office:value-type="string" calcext:value-type="string">
            <text:p>0x8000</text:p>
          </table:table-cell>
          <table:table-cell table:style-name="ce6" office:value-type="string" calcext:value-type="string">
            <text:p>Statut</text:p>
          </table:table-cell>
          <table:table-cell table:style-name="ce6" office:value-type="string" calcext:value-type="string">
            <text:p>&lt;status:uint8_t&gt;</text:p>
          </table:table-cell>
          <table:table-cell table:style-name="ce10" office:value-type="string" calcext:value-type="string">
            <text:p>All status messages will have a sequence number sent back. Default of 0 for messages which are not transmitted over the air.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&lt;sequence number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&lt;Packet Type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&lt;Optional additional error information: string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Status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0 = Success</text:p>
          </table:table-cell>
          <table:table-cell table:style-name="ce11"/>
          <table:table-cell table:number-columns-repeated="16379"/>
        </table:table-row>
        <table:table-row table:style-name="ro20">
          <table:table-cell table:style-name="ce15"/>
          <table:table-cell table:style-name="ce7" table:number-columns-repeated="2"/>
          <table:table-cell table:style-name="ce7" office:value-type="string" calcext:value-type="string">
            <text:p>1 = Incorrect parameters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2 = Unhandled comman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3 = Command faile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4 = Busy (Node is carrying out a lengthy operation and is currently unable to handle the incoming command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5 = Stack already started (no new configuration accepted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128 – 244 = Failed (ZigBee event codes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5"/>
          <table:table-cell table:style-name="ce7" table:number-columns-repeated="2"/>
          <table:table-cell table:style-name="ce7" office:value-type="string" calcext:value-type="string">
            <text:p>Packet Type: The value of the initiating command request.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6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 -&gt; ZiGate</text:p>
          </table:table-cell>
          <table:table-cell table:style-name="ce6" office:value-type="string" calcext:value-type="string">
            <text:p>0x8001</text:p>
          </table:table-cell>
          <table:table-cell table:style-name="ce6" office:value-type="string" calcext:value-type="string">
            <text:p>Log message</text:p>
          </table:table-cell>
          <table:table-cell table:style-name="ce6" office:value-type="string" calcext:value-type="string">
            <text:p>&lt;log level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log message : string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Log Level 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Use the Linux / Unix log levels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= Emergency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 = Alert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= Critical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3 = Erro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4 = Warning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5 = Notic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6 = Information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7 = Debug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2</text:p>
          </table:table-cell>
          <table:table-cell table:style-name="ce6" office:value-type="string" calcext:value-type="string">
            <text:p>Data indication</text:p>
          </table:table-cell>
          <table:table-cell table:style-name="ce6" office:value-type="string" calcext:value-type="string">
            <text:p>&lt;status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rofile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ource endpoin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stination endpoin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ource address mode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ource address: uint16_t or 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stination address mode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stination address: uint16_t or 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ayload size 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ayload : data each element is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3</text:p>
          </table:table-cell>
          <table:table-cell table:style-name="ce6" office:value-type="string" calcext:value-type="string">
            <text:p>Liste des clusters de l'objet</text:p>
          </table:table-cell>
          <table:table-cell table:style-name="ce6" office:value-type="string" calcext:value-type="string">
            <text:p>&lt;source endpoint: uint8_t 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rofile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list: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4</text:p>
          </table:table-cell>
          <table:table-cell table:style-name="ce6" office:value-type="string" calcext:value-type="string">
            <text:p>Liste des attributs de l'objet</text:p>
          </table:table-cell>
          <table:table-cell table:style-name="ce6" office:value-type="string" calcext:value-type="string">
            <text:p>&lt;source endpoint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rofile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list: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5</text:p>
          </table:table-cell>
          <table:table-cell table:style-name="ce6" office:value-type="string" calcext:value-type="string">
            <text:p>Liste des commandes de l'objet</text:p>
          </table:table-cell>
          <table:table-cell table:style-name="ce6" office:value-type="string" calcext:value-type="string">
            <text:p>&lt;source endpoint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rofile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ommand ID list:data each entry is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10</text:p>
          </table:table-cell>
          <table:table-cell table:style-name="ce6" office:value-type="string" calcext:value-type="string">
            <text:p>Version list</text:p>
          </table:table-cell>
          <table:table-cell table:style-name="ce6" office:value-type="string" calcext:value-type="string">
            <text:p>&lt;Major version number: uint16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Installer version number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24</text:p>
          </table:table-cell>
          <table:table-cell table:style-name="ce6" office:value-type="string" calcext:value-type="string">
            <text:p>Network joined / formed</text:p>
          </table:table-cell>
          <table:table-cell table:style-name="ce6" office:value-type="string" calcext:value-type="string">
            <text:p>&lt;status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hort 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ded address: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channel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Status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= Joined existing network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 = Formed new network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28 – 244 = Failed (ZigBee event codes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14</text:p>
          </table:table-cell>
          <table:table-cell table:style-name="ce6" office:value-type="string" calcext:value-type="string">
            <text:p>“Permit join” status response</text:p>
          </table:table-cell>
          <table:table-cell table:style-name="ce6" office:value-type="string" calcext:value-type="string">
            <text:p>&lt;Status: bool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Off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2"/>
          <table:table-cell table:style-name="ce8" office:value-type="string" calcext:value-type="string">
            <text:p>1 - On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6</text:p>
          </table:table-cell>
          <table:table-cell table:style-name="ce6" office:value-type="string" calcext:value-type="string">
            <text:p>Non “Factory new” Restart</text:p>
          </table:table-cell>
          <table:table-cell table:style-name="ce6" office:value-type="string" calcext:value-type="string">
            <text:p>Status –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STARTUP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- NFN_START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6 - RUNNING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The node is provisioned from previous restart.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07</text:p>
          </table:table-cell>
          <table:table-cell table:style-name="ce6" office:value-type="string" calcext:value-type="string">
            <text:p>“Factory New” Restart</text:p>
          </table:table-cell>
          <table:table-cell table:style-name="ce6" office:value-type="string" calcext:value-type="string">
            <text:p>Status –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STARTUP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- NFN_START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6 - RUNNING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The node is not yet provisioned.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30</text:p>
          </table:table-cell>
          <table:table-cell table:style-name="ce6" office:value-type="string" calcext:value-type="string">
            <text:p>Bind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31</text:p>
          </table:table-cell>
          <table:table-cell table:style-name="ce6" office:value-type="string" calcext:value-type="string">
            <text:p>Unbind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004D</text:p>
          </table:table-cell>
          <table:table-cell table:style-name="ce6" office:value-type="string" calcext:value-type="string">
            <text:p>Device announce</text:p>
          </table:table-cell>
          <table:table-cell table:style-name="ce6" office:value-type="string" calcext:value-type="string">
            <text:p>&lt; short address: uint16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 IEEE address: 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 MAC capability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MAC capability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0 - Alternate PAN Coordinato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1 - Device Typ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2 - Power sourc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3 - Receiver On when Idl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4,5 - Reserve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6 - Security capability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7 - Allocate Address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0</text:p>
          </table:table-cell>
          <table:table-cell table:style-name="ce6" office:value-type="string" calcext:value-type="string">
            <text:p>Network Address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IEEE address: 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hort 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umber of associated device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rt index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vice list –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1</text:p>
          </table:table-cell>
          <table:table-cell table:style-name="ce6" office:value-type="string" calcext:value-type="string">
            <text:p>IEEE Address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IEEE address: uint64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hort 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umber of associated device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rt index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vice list –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2</text:p>
          </table:table-cell>
          <table:table-cell table:style-name="ce6" office:value-type="string" calcext:value-type="string">
            <text:p>Node Descriptor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etwork 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nufacturer code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x Rx Size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x Tx Size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erver mask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scriptor capability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c flag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x buffer size: uint8_t 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bit field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fields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Logical type (bits 0-2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Coordinato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 - Route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- End Device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Complex descriptor available (bit 3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User descriptor available (bit 4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Reserved (bit 5-7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APS flags (bit 8-10 – currently 0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Frequency band(11-15 set to 3 (2.4Ghz)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Server mask bits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Primary trust cente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 - Back up trust cente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- Primary binding cach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3 - Backup binding cach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4 - Primary discovery cach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5 - Backup discovery cach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6 - Network manage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7 to15 - Reserve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MAC capability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0 - Alternate PAN Coordinator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1 - Device Typ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2 - Power sourc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3 - Receiver On when Idl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4-5 - Reserve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6 - Security capability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7 - Allocate Address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Descriptor capability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- extended Active endpoint list availabl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 - Extended simple descriptor list availabl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2 to 7 - Reserved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3</text:p>
          </table:table-cell>
          <table:table-cell table:style-name="ce6" office:value-type="string" calcext:value-type="string">
            <text:p>Simple Descriptor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wk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length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profile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evice id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bit fields: uint8_t 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InClusterCount: uint8_t 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In cluster list: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OutClusterCoun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Out cluster list: data each entry is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fields: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Device version: 4 bits (bits 0-4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Reserved: 4 bits (bits4-7)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4</text:p>
          </table:table-cell>
          <table:table-cell table:style-name="ce6" office:value-type="string" calcext:value-type="string">
            <text:p>Power Descriptor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 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bit field 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Bit fields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0 to 3: current power mod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4 to 7: available power sourc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8 to 11: current power source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12 to15: current power source level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5</text:p>
          </table:table-cell>
          <table:table-cell table:style-name="ce6" office:value-type="string" calcext:value-type="string">
            <text:p>active Endpoint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coun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active endpoint list: each data element of the type uint8_t 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6</text:p>
          </table:table-cell>
          <table:table-cell table:style-name="ce6" office:value-type="string" calcext:value-type="string">
            <text:p>Match Descriptor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etwork address: uint16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length of list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match list: data each entry is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2C</text:p>
          </table:table-cell>
          <table:table-cell table:style-name="ce6" office:value-type="string" calcext:value-type="string">
            <text:p>User Descriptor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network address of interest: uint16_6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length: uint8_t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"/>
          <table:table-cell table:style-name="ce7" table:number-columns-repeated="2"/>
          <table:table-cell table:style-name="ce7" office:value-type="string" calcext:value-type="string">
            <text:p>&lt;data: uint8_t stream&gt;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2B</text:p>
          </table:table-cell>
          <table:table-cell table:style-name="ce6" office:value-type="string" calcext:value-type="string">
            <text:p>User Descriptor Notify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Network address of interest: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34</text:p>
          </table:table-cell>
          <table:table-cell table:style-name="ce6" office:value-type="string" calcext:value-type="string">
            <text:p>Complex Descriptor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Network address of interest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Length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xml tag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field cou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field values: uint8_t stream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7</text:p>
          </table:table-cell>
          <table:table-cell table:style-name="ce6" office:value-type="string" calcext:value-type="string">
            <text:p>Management Leave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8</text:p>
          </table:table-cell>
          <table:table-cell table:style-name="ce6" office:value-type="string" calcext:value-type="string">
            <text:p>Leave indication</text:p>
          </table:table-cell>
          <table:table-cell table:style-name="ce6" office:value-type="string" calcext:value-type="string">
            <text:p>&lt;extended address: uint64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rejoin status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A</text:p>
          </table:table-cell>
          <table:table-cell table:style-name="ce6" office:value-type="string" calcext:value-type="string">
            <text:p>Management Network Updat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total transmission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transmission failure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anned channels: uint32_t 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anned channel list cou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hannel list: list each element is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B</text:p>
          </table:table-cell>
          <table:table-cell table:style-name="ce6" office:value-type="string" calcext:value-type="string">
            <text:p>System Server Discovery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erver mask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mask according to spec.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4E</text:p>
          </table:table-cell>
          <table:table-cell table:style-name="ce6" office:value-type="string" calcext:value-type="string">
            <text:p>Management LQI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Neighbour Table Entries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Neighbour Table List Cou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rt Index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List of Entries elements described below :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Note: If Neighbour Table list count is 0, there are no elements in the list.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NWK Address : uint16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Extended PAN ID : uint64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IEEE Address : uint64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Depth : uint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Link Quality : uint8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 map of attributes Described below: uint8_t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 0-1 Device Type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(0-Coordinator 1-Router 2-End Device)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 2-3 Permit Join status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(1- On 0-Off)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 4-5 Relationship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(0-Parent 1-Child 2-Sibling)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bit 6-7 Rx On When Idle status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(1-On 0-Off)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40</text:p>
          </table:table-cell>
          <table:table-cell table:style-name="ce6" office:value-type="string" calcext:value-type="string">
            <text:p>Attribute Discovery response</text:p>
          </table:table-cell>
          <table:table-cell table:style-name="ce6" office:value-type="string" calcext:value-type="string">
            <text:p>&lt;complete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typ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Complete: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0 – more attributes to follow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1 – this was the last attribute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28</text:p>
          </table:table-cell>
          <table:table-cell table:style-name="ce6" office:value-type="string" calcext:value-type="string">
            <text:p>Authenticate response</text:p>
          </table:table-cell>
          <table:table-cell table:style-name="ce6" office:value-type="string" calcext:value-type="string">
            <text:p>&lt;IEEE address of the Gateway: uint64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crypted Key : uint8_t 16 elements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MIC : uint8 4 elements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IEEE address of the initiating node : uint64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ctive Key Sequence number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hannel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hort PAN Id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ded PAN ID : uint64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20</text:p>
          </table:table-cell>
          <table:table-cell table:style-name="ce6" office:value-type="string" calcext:value-type="string">
            <text:p>Configure Reporting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00</text:p>
          </table:table-cell>
          <table:table-cell table:style-name="ce6" office:value-type="string" calcext:value-type="string">
            <text:p>Read individual Attribut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Enum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data typ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ize Of the attributes in byte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ata byte list : stream of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10</text:p>
          </table:table-cell>
          <table:table-cell table:style-name="ce6" office:value-type="string" calcext:value-type="string">
            <text:p>Write Attribut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Enum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data typ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ize Of the attributes in byte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ata byte list : stream of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02</text:p>
          </table:table-cell>
          <table:table-cell table:style-name="ce6" office:value-type="string" calcext:value-type="string">
            <text:p>Report Individual Attribut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Enum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ttribute data typ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ize Of the attributes in byte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ata byte list : stream of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101</text:p>
          </table:table-cell>
          <table:table-cell table:style-name="ce6" office:value-type="string" calcext:value-type="string">
            <text:p>Default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ommand Id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 code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29</text:p>
          </table:table-cell>
          <table:table-cell table:style-name="ce6" office:value-type="string" calcext:value-type="string">
            <text:p>Out of Band Commissioning Data Response</text:p>
          </table:table-cell>
          <table:table-cell table:style-name="ce6" office:value-type="string" calcext:value-type="string">
            <text:p>&lt;Device Extended Address: uint64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Key : 16 elements byte each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MIC : uint32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Host Extended Address : uint64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Active Key Sequence Number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hannel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PAN ID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ded PAN ID : uint64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hort Address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evice ID 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60</text:p>
          </table:table-cell>
          <table:table-cell table:style-name="ce6" office:value-type="string" calcext:value-type="string">
            <text:p>Add Group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 office:value-type="string" calcext:value-type="string">
            <text:p>Status</text:p>
          </table:table-cell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61</text:p>
          </table:table-cell>
          <table:table-cell table:style-name="ce6" office:value-type="string" calcext:value-type="string">
            <text:p>View Group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 :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62</text:p>
          </table:table-cell>
          <table:table-cell table:style-name="ce6" office:value-type="string" calcext:value-type="string">
            <text:p>Get Group Membership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apacity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cou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List of Group id: list each data item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63</text:p>
          </table:table-cell>
          <table:table-cell table:style-name="ce6" office:value-type="string" calcext:value-type="string">
            <text:p>Remove Group response</text:p>
          </table:table-cell>
          <table:table-cell table:style-name="ce6" office:value-type="string" calcext:value-type="string">
            <text:p>&lt;Sequence number: uin8_t&gt;</text:p>
          </table:table-cell>
          <table:table-cell table:style-name="ce10" office:value-type="string" calcext:value-type="string">
            <text:p>Status</text:p>
          </table:table-cell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0</text:p>
          </table:table-cell>
          <table:table-cell table:style-name="ce6" office:value-type="string" calcext:value-type="string">
            <text:p>View Scen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ID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transition time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name length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name max length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name data: data each element is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sions length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sions max length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sions data: data each element is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1</text:p>
          </table:table-cell>
          <table:table-cell table:style-name="ce6" office:value-type="string" calcext:value-type="string">
            <text:p>Add Scen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ID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2</text:p>
          </table:table-cell>
          <table:table-cell table:style-name="ce6" office:value-type="string" calcext:value-type="string">
            <text:p>Remove Scen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ID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3</text:p>
          </table:table-cell>
          <table:table-cell table:style-name="ce6" office:value-type="string" calcext:value-type="string">
            <text:p>Remove All Scen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4</text:p>
          </table:table-cell>
          <table:table-cell table:style-name="ce6" office:value-type="string" calcext:value-type="string">
            <text:p>Store Scene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ID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0A6</text:p>
          </table:table-cell>
          <table:table-cell table:style-name="ce6" office:value-type="string" calcext:value-type="string">
            <text:p>Scene Membership response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apacity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group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cou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cene list: data each element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00D1</text:p>
          </table:table-cell>
          <table:table-cell table:style-name="ce6" office:value-type="string" calcext:value-type="string">
            <text:p>Touchlink Status</text:p>
          </table:table-cell>
          <table:table-cell table:style-name="ce6" office:value-type="string" calcext:value-type="string">
            <text:p>&lt;status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joined node short addres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Status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0 = Success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1 = Failure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401</text:p>
          </table:table-cell>
          <table:table-cell table:style-name="ce6" office:value-type="string" calcext:value-type="string">
            <text:p>Zone status change notification</text:p>
          </table:table-cell>
          <table:table-cell table:style-name="ce6" office:value-type="string" calcext:value-type="string">
            <text:p>&lt;sequence number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ndpoint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cluster id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 mod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address: uint64_t or uint16_t based on address mode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zone status: uint16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extended status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zone id 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elay: data each element uint16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701</text:p>
          </table:table-cell>
          <table:table-cell table:style-name="ce6" office:value-type="string" calcext:value-type="string">
            <text:p>Router Discovery Confirm</text:p>
          </table:table-cell>
          <table:table-cell table:style-name="ce6" office:value-type="string" calcext:value-type="string">
            <text:p>&lt;status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nwk status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>
          <table:table-cell table:style-name="ce2" office:value-type="string" calcext:value-type="string">
            <text:p>Obj-&gt; ZiGate</text:p>
          </table:table-cell>
          <table:table-cell table:style-name="ce6" office:value-type="string" calcext:value-type="string">
            <text:p>0x8702</text:p>
          </table:table-cell>
          <table:table-cell table:style-name="ce6" office:value-type="string" calcext:value-type="string">
            <text:p>APS Data Confirm Fail</text:p>
          </table:table-cell>
          <table:table-cell table:style-name="ce6" office:value-type="string" calcext:value-type="string">
            <text:p>&lt;status: uint8_t&gt;</text:p>
          </table:table-cell>
          <table:table-cell table:style-name="ce10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rc 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st endpoint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st address mode: uint8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destination address: uint64_t&gt;</text:p>
          </table:table-cell>
          <table:table-cell table:style-name="ce11"/>
          <table:table-cell table:number-columns-repeated="16379"/>
        </table:table-row>
        <table:table-row table:style-name="ro21">
          <table:table-cell table:style-name="ce3"/>
          <table:table-cell table:style-name="ce7" table:number-columns-repeated="2"/>
          <table:table-cell table:style-name="ce7" office:value-type="string" calcext:value-type="string">
            <text:p>&lt;seq number: uint8_t&gt;</text:p>
          </table:table-cell>
          <table:table-cell table:style-name="ce11"/>
          <table:table-cell table:number-columns-repeated="16379"/>
        </table:table-row>
        <table:table-row table:style-name="ro22">
          <table:table-cell table:style-name="ce4"/>
          <table:table-cell table:style-name="ce8" table:number-columns-repeated="3"/>
          <table:table-cell table:style-name="ce12"/>
          <table:table-cell table:number-columns-repeated="16379"/>
        </table:table-row>
        <table:table-row table:style-name="ro21" table:number-rows-repeated="1048152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mmandes ZiGate'.A1:'Commandes ZiGate'.E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éponses_20_de_20_l_27_objet" style:display-name="PageStyle_Réponses de l'obj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andes_20_ZiGate" style:display-name="PageStyle_Commandes ZiGa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.dubois</meta:initial-creator>
    <meta:creation-date>2017-10-05T11:15:13</meta:creation-date>
    <dc:date>2023-04-10T15:15:45.492468622</dc:date>
    <meta:generator>LibreOffice/7.5.1.2$Linux_X86_64 LibreOffice_project/50$Build-2</meta:generator>
    <meta:editing-duration>P1DT15H26M42S</meta:editing-duration>
    <meta:editing-cycles>4</meta:editing-cycles>
    <meta:document-statistic meta:table-count="2" meta:cell-count="981" meta:object-count="0"/>
    <meta:user-defined meta:name="AppVersion">12.0000</meta:user-defined>
  </office:meta>
</office:document-meta>
</file>